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#FFFF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222222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  <style:text-properties fo:color="#222222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22222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22222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1.74875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75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ts_abecedaire_Y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3" table:default-cell-style-name="ce1"/>
        <table:table-row table:style-name="ro1">
          <table:table-cell office:value-type="date" office:date-value="2026-05-16T00:00:00" table:style-name="ce2">
            <text:p>16/05/2026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mots<text:s/></text:p>
          </table:table-cell>
          <table:table-cell office:value-type="string" table:style-name="ce4">
            <text:p>Questions</text:p>
          </table:table-cell>
          <table:table-cell office:value-type="string" table:style-name="ce4">
            <text:p>CHAPITRE</text:p>
          </table:table-cell>
          <table:table-cell office:value-type="string" table:style-name="ce4">
            <text:p>Pascal<text:s/></text:p>
          </table:table-cell>
          <table:table-cell office:value-type="string" table:style-name="ce4">
            <text:p>Jean Pierre</text:p>
          </table:table-cell>
          <table:table-cell office:value-type="string" table:style-name="ce4">
            <text:p>Stephane<text:s/></text:p>
          </table:table-cell>
          <table:table-cell office:value-type="string" table:style-name="ce4">
            <text:p>Éric</text:p>
          </table:table-cell>
          <table:table-cell office:value-type="string" table:style-name="ce4">
            <text:p>Paul<text:s/>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Mario<text:s/></text:p>
          </table:table-cell>
          <table:table-cell office:value-type="string" table:style-name="ce4">
            <text:p>Thierry</text:p>
          </table:table-cell>
          <table:table-cell office:value-type="string" table:style-name="ce4">
            <text:p>Serge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Acclamation</text:p>
          </table:table-cell>
          <table:table-cell table:number-columns-repeated="11" table:style-name="ce7"/>
          <table:table-cell table:number-columns-repeated="16372"/>
        </table:table-row>
        <table:table-row table:style-name="ro4">
          <table:table-cell office:value-type="string" table:style-name="ce8">
            <text:p>Administration<text:s/></text:p>
          </table:table-cell>
          <table:table-cell office:value-type="string" table:style-name="ce9">
            <text:p>A quel moment sont traités les points admiratifs ? Pourqui ces points ne sont traités que par les MM ?</text:p>
          </table:table-cell>
          <table:table-cell office:value-type="string" table:style-name="ce7">
            <text:p>ADMINISTRATIF</text:p>
          </table:table-cell>
          <table:table-cell table:number-columns-repeated="9" table:style-name="ce9"/>
          <table:table-cell table:number-columns-repeated="16372"/>
        </table:table-row>
        <table:table-row table:style-name="ro5">
          <table:table-cell office:value-type="string" table:style-name="ce8">
            <text:p>Agape<text:s/></text:p>
          </table:table-cell>
          <table:table-cell office:value-type="string" table:style-name="ce7">
            <text:p>Fait elle partie de la cérémonie ? Qui participe ? <text:s/>Est il possible de lancer une réflexion sur des symboles, de partie de la tenue,…? Répète t on les toasts à York ? Aligne t on les verres ?<text:s/></text:p>
          </table:table-cell>
          <table:table-cell office:value-type="string" table:style-name="ce7">
            <text:p>AGAPE 1 NE PAS FAIRE A YORK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Angles à marquer ou pas</text:p>
          </table:table-cell>
          <table:table-cell office:value-type="string" table:style-name="ce9">
            <text:p>Marque t on les angles ?<text:s/>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Angles droits &amp; parallèles<text:s/></text:p>
          </table:table-cell>
          <table:table-cell table:style-name="ce9"/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Appel</text:p>
          </table:table-cell>
          <table:table-cell office:value-type="string" table:style-name="ce9">
            <text:p>Faut il faire l'appel</text:p>
          </table:table-cell>
          <table:table-cell office:value-type="string" table:style-name="ce7">
            <text:p>ADMINISTRATIF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Apprentis</text:p>
          </table:table-cell>
          <table:table-cell office:value-type="string" table:style-name="ce9">
            <text:p>Pourquoi les AA sont placés au Nord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Arrivée et diffusion du Rite York en France<text:s/></text:p>
          </table:table-cell>
          <table:table-cell office:value-type="string" table:style-name="ce9">
            <text:p>Comment York est il arrivé en France ? Comment s'est il diffusé<text:s/>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Attouchement<text:s/></text:p>
          </table:table-cell>
          <table:table-cell office:value-type="string" table:style-name="ce9">
            <text:p>?? A traiter ou pas ?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Autel central </text:p>
          </table:table-cell>
          <table:table-cell office:value-type="string" table:style-name="ce9">
            <text:p>Pourquoi l'autel est au centre ? Comment doit il être éclairé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Bandeau</text:p>
          </table:table-cell>
          <table:table-cell office:value-type="string" table:style-name="ce9">
            <text:p>Pourquoi les yeux sont ils bandés à l'initiation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5">
          <table:table-cell office:value-type="string" table:style-name="ce8">
            <text:p>Bijoux mobiles et immobiles</text:p>
          </table:table-cell>
          <table:table-cell office:value-type="string" table:style-name="ce7">
            <text:p>Qu'est ce ? Quels sont les bijoux immobiles ?</text:p>
            <text:p>Que symbolisent t ils ?</text:p>
          </table:table-cell>
          <table:table-cell office:value-type="string" table:style-name="ce7">
            <text:p>TENUE EN GENERAL</text:p>
          </table:table-cell>
          <table:table-cell office:value-type="string" table:style-name="ce9">
            <text:p>Pascal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office:value-type="string" table:style-name="ce8">
            <text:p>Bougies<text:s/></text:p>
          </table:table-cell>
          <table:table-cell office:value-type="string" table:style-name="ce9">
            <text:p>Comment allume t on et éteint on les bougies ? Comment sont elles positionnées autour de l'autel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abinet de réflexion (pourquoi non )</text:p>
          </table:table-cell>
          <table:table-cell office:value-type="string" table:style-name="ce9">
            <text:p>Pourquoi non ? Salle de préparation ?</text:p>
          </table:table-cell>
          <table:table-cell office:value-type="string" table:style-name="ce7">
            <text:p>NON PRÉSENT A YORK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haine d'union <text:s/>(pourquoi non )</text:p>
          </table:table-cell>
          <table:table-cell office:value-type="string" table:style-name="ce9">
            <text:p>Y a t il une chaine d'union à York<text:s/></text:p>
          </table:table-cell>
          <table:table-cell office:value-type="string" table:style-name="ce7">
            <text:p>NON PRÉSENT A YORK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haire<text:s/></text:p>
          </table:table-cell>
          <table:table-cell table:style-name="ce9"/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Chapeau</text:p>
          </table:table-cell>
          <table:table-cell office:value-type="string" table:style-name="ce9">
            <text:p>Pourquoi le VM porte t il un chapeau ? Quand doit il le mettre ou l'enlever ? Quid des autres FF qui portent un chapeau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hapelain</text:p>
          </table:table-cell>
          <table:table-cell office:value-type="string" table:style-name="ce9">
            <text:p>Quelle est la différence entre l'hospitalier et la Chapelain ? Pourquoi le Chapelain est il le seul autorisé à lire en loge York ?</text:p>
          </table:table-cell>
          <table:table-cell table:style-name="ce7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harité</text:p>
          </table:table-cell>
          <table:table-cell office:value-type="string" table:style-name="ce9">
            <text:p>L'épreuve de la charité est elle propre au Rite York ? Qu'est ce qui la caractérise ?</text:p>
          </table:table-cell>
          <table:table-cell office:value-type="string" table:style-name="ce7">
            <text:p>TENUE EN GENERAL &amp; 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harte</text:p>
          </table:table-cell>
          <table:table-cell office:value-type="string" table:style-name="ce9">
            <text:p>En quoi est elle indispensable ?</text:p>
          </table:table-cell>
          <table:table-cell office:value-type="string" table:style-name="ce7">
            <text:p>ADMINISTRATIF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iseau<text:s/></text:p>
          </table:table-cell>
          <table:table-cell office:value-type="string" table:style-name="ce9">
            <text:p>Pourquoi le ciseau n'est il pas un outil de l'AA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olonnes</text:p>
          </table:table-cell>
          <table:table-cell office:value-type="string" table:style-name="ce9">
            <text:p>Où sont elles placées ? Comment distinguer t on celle de droite et celle de gauche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olonnettes<text:s/></text:p>
          </table:table-cell>
          <table:table-cell office:value-type="string" table:style-name="ce9">
            <text:p>Doivent elles être toujours présentes en loge York ? Que représentent les colonnettes placés sur les plateaux des SS ?<text:s/>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ompas<text:s/></text:p>
          </table:table-cell>
          <table:table-cell office:value-type="string" table:style-name="ce9">
            <text:p>Que symbolise t il ? <text:s/>? A qui est il rattaché en loge ? Pourquoi le compas est il ainsi si orienté lorsqu'il est posé sur la Bible ?</text:p>
          </table:table-cell>
          <table:table-cell office:value-type="string" table:style-name="ce7">
            <text:p>ADMINISTRATIF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onvent de Baltimore</text:p>
          </table:table-cell>
          <table:table-cell office:value-type="string" table:style-name="ce9">
            <text:p>Qu'est ce ? Qu'a-t-il apporte au Rite York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orde</text:p>
          </table:table-cell>
          <table:table-cell office:value-type="string" table:style-name="ce9">
            <text:p>Pourquoi le candidat a une corde autour du cou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Correspondance</text:p>
          </table:table-cell>
          <table:table-cell office:value-type="string" table:style-name="ce9">
            <text:p>Quand aborde t on la correspondance ? Qui le fait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Couvreur<text:s/></text:p>
          </table:table-cell>
          <table:table-cell office:value-type="string" table:style-name="ce9">
            <text:p>Où est placé le couvreur ? Quel est son rôle ? Avec les AA dehors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Déplacements<text:s/></text:p>
          </table:table-cell>
          <table:table-cell office:value-type="string" table:style-name="ce9">
            <text:p>Se déplacer en loge en portant la verge ou pas ? Se déplacer <text:s/>en loge : prendre le bras ? La main ? <text:s/>Se déplacer seul ou accompagné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Due guard</text:p>
          </table:table-cell>
          <table:table-cell office:value-type="string" table:style-name="ce9">
            <text:p>Qu'est ce que le Due Guard ? Pourquoi n'est il pas pertinent de le traduire en français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Égalité </text:p>
          </table:table-cell>
          <table:table-cell office:value-type="string" table:style-name="ce9">
            <text:p>Comment se manifeste elle en loge ? Où est ce précisé dans le rituel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Enquête<text:s/></text:p>
          </table:table-cell>
          <table:table-cell office:value-type="string" table:style-name="ce9">
            <text:p>Comment se déroule les enquêtes ? Qui les fait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6">
          <table:table-cell office:value-type="string" table:style-name="ce10">
            <text:p>Entrée</text:p>
          </table:table-cell>
          <table:table-cell office:value-type="string" table:style-name="ce7">
            <text:p>Comment entre les officiers ? Les FF ? Les dignitaires représentant la Province ou la GLNF ?Comment le VM <text:s/>et les SS entrent ils sur leurs plateaux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Épée</text:p>
          </table:table-cell>
          <table:table-cell office:value-type="string" table:style-name="ce9">
            <text:p>Qui porte une épée ? Peut elle être portée par un FF York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Équerre</text:p>
          </table:table-cell>
          <table:table-cell office:value-type="string" table:style-name="ce9">
            <text:p>Que symbolise t elle ? A qui est elle rattachée en loge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Estrades (VM -1S -2S)</text:p>
          </table:table-cell>
          <table:table-cell office:value-type="string" table:style-name="ce9">
            <text:p>Quelles sont les estrades pour les 3 officiers principaux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Exhortation<text:s/></text:p>
          </table:table-cell>
          <table:table-cell office:value-type="string" table:style-name="ce9">
            <text:p>Quand doit elle être faite ? Qui la réalise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Expert ou diacre<text:s/></text:p>
          </table:table-cell>
          <table:table-cell office:value-type="string" table:style-name="ce9">
            <text:p>Parle t on d'expert ou de diacre ? Quelle est la différence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Fidélité (signe de) VS Due guard<text:s/></text:p>
          </table:table-cell>
          <table:table-cell office:value-type="string" table:style-name="ce9">
            <text:p>a traiter ?? <text:s/>Quand le fait on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Foi (signe de)</text:p>
          </table:table-cell>
          <table:table-cell office:value-type="string" table:style-name="ce9">
            <text:p>Y a-t-il un signe de Foi à York ? Pourquoi dont on le faire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Force d’âme <text:s/>ou fortitude</text:p>
          </table:table-cell>
          <table:table-cell table:style-name="ce9"/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Gants</text:p>
          </table:table-cell>
          <table:table-cell office:value-type="string" table:style-name="ce9">
            <text:p>Gants blancs Pourquoi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Genou</text:p>
          </table:table-cell>
          <table:table-cell office:value-type="string" table:style-name="ce9">
            <text:p>Pourquoi doit-on relever le pantalon au-dessus du genou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Grace</text:p>
          </table:table-cell>
          <table:table-cell office:value-type="string" table:style-name="ce9">
            <text:p>Doit on faire les graces avant de commencer l'agape ? Qui les fait ?</text:p>
          </table:table-cell>
          <table:table-cell office:value-type="string" table:style-name="ce7">
            <text:p>AGAPE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Grade<text:s/></text:p>
          </table:table-cell>
          <table:table-cell office:value-type="string" table:style-name="ce9">
            <text:p>Parle t on de grade ou de degré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Hospitalier<text:s/></text:p>
          </table:table-cell>
          <table:table-cell office:value-type="string" table:style-name="ce9">
            <text:p>Pourquoi n'y a-t-il pas d'Hospitalier au Rite York ? Qui joue ce rôle en loge ? Quid des demandes de la GLNF concernant l'Hospitalier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Humilité</text:p>
          </table:table-cell>
          <table:table-cell table:style-name="ce9"/>
          <table:table-cell office:value-type="string" table:style-name="ce7">
            <text:p>INITIATION ET 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Hymne</text:p>
          </table:table-cell>
          <table:table-cell office:value-type="string" table:style-name="ce9">
            <text:p>Les AA peuvent ils participer ç chanter l'hymne national en fin de tenue après la fermeture ?</text:p>
          </table:table-cell>
          <table:table-cell office:value-type="string" table:style-name="ce7">
            <text:p>Ouverture et fermeture des travaux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Instruction morale<text:s/></text:p>
          </table:table-cell>
          <table:table-cell office:value-type="string" table:style-name="ce9">
            <text:p>Quand doit elle être faite ? Qui la récite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Instruction symbolique<text:s/></text:p>
          </table:table-cell>
          <table:table-cell office:value-type="string" table:style-name="ce9">
            <text:p>Quand doit elle être faite ? Qui la récite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Justice<text:s/></text:p>
          </table:table-cell>
          <table:table-cell table:style-name="ce9"/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Lettre <text:s/>J<text:s/></text:p>
          </table:table-cell>
          <table:table-cell office:value-type="string" table:style-name="ce9">
            <text:p>a traiter si on est au 1d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6">
          <table:table-cell office:value-type="string" table:style-name="ce8">
            <text:p>Lettre B<text:s/></text:p>
          </table:table-cell>
          <table:table-cell table:style-name="ce9"/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Ligne autel - VM</text:p>
          </table:table-cell>
          <table:table-cell office:value-type="string" table:style-name="ce7">
            <text:p>Que représente cette ligne ? Pourquoi ne doit elle être jamais coupée sauf lors des cérémonies ? Pourquoi peut on la couper pendant les cérémonies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Loges militaires</text:p>
          </table:table-cell>
          <table:table-cell office:value-type="string" table:style-name="ce9">
            <text:p>Qu'est ce ? D'où viennent elles ? Quel est leur lien avec York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Manipulation des 3 grandes lumières<text:s/></text:p>
          </table:table-cell>
          <table:table-cell office:value-type="string" table:style-name="ce9">
            <text:p>Comment les FF doivent ils se tenir lorsque le 1D ou 1E manipule les 3 grands lumières ?<text:s/></text:p>
          </table:table-cell>
          <table:table-cell office:value-type="string" table:style-name="ce7">
            <text:p>Ouverture et fermeture des travaux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Mot de passage</text:p>
          </table:table-cell>
          <table:table-cell table:style-name="ce9"/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Mot de passe<text:s/></text:p>
          </table:table-cell>
          <table:table-cell table:style-name="ce9"/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Musique</text:p>
          </table:table-cell>
          <table:table-cell office:value-type="string" table:style-name="ce9">
            <text:p>A quelle occasion peut il y avoir de la musique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Ni nu ni dévêtu</text:p>
          </table:table-cell>
          <table:table-cell table:style-name="ce9"/>
          <table:table-cell table:style-name="ce7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Ordre du jour</text:p>
          </table:table-cell>
          <table:table-cell office:value-type="string" table:style-name="ce9">
            <text:p>Pourquoi est il pertinent de préciser l'ordre du jour en début de tenue ?</text:p>
          </table:table-cell>
          <table:table-cell office:value-type="string" table:style-name="ce7">
            <text:p>ADMINISTRATIF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Outils<text:s/></text:p>
          </table:table-cell>
          <table:table-cell office:value-type="string" table:style-name="ce9">
            <text:p>Qui peut toucher les outils ? Pourquoi le maillet à dégrossir et la réglé de 24 pouces sont les outils des AA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Ouverture au 1e degré<text:s/></text:p>
          </table:table-cell>
          <table:table-cell office:value-type="string" table:style-name="ce9">
            <text:p>Quand la faire ?</text:p>
          </table:table-cell>
          <table:table-cell table:style-name="ce7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Ouverture de la Bible<text:s/></text:p>
          </table:table-cell>
          <table:table-cell office:value-type="string" table:style-name="ce9">
            <text:p>Qui doit le faire ? Doit il enlever ses gants ? Quels signes fait il avant et après l'Ouverture ?<text:s/></text:p>
          </table:table-cell>
          <table:table-cell office:value-type="string" table:style-name="ce7">
            <text:p>Ouverture et fermeture des travaux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antoufle (pourquoi non !)<text:s/></text:p>
          </table:table-cell>
          <table:table-cell table:style-name="ce9"/>
          <table:table-cell office:value-type="string" table:style-name="ce7">
            <text:p>NON PRÉSENT A YORK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ar cœur</text:p>
          </table:table-cell>
          <table:table-cell table:style-name="ce9"/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arrain<text:s/></text:p>
          </table:table-cell>
          <table:table-cell office:value-type="string" table:style-name="ce9">
            <text:p>Quel est son rôle ? Est à lui d'accompagner le candidat lors de l'initiation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5">
          <table:table-cell office:value-type="string" table:style-name="ce8">
            <text:p>Parvis du temple du roi Salomon</text:p>
          </table:table-cell>
          <table:table-cell office:value-type="string" table:style-name="ce9">
            <text:p>Que représente il ? Pourquoi le 1d se déroule t il sur le parvis</text:p>
          </table:table-cell>
          <table:table-cell office:value-type="string" table:style-name="ce7">
            <text:p>ADMINISTRATIF ET 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assé maitre immédiat<text:s/></text:p>
          </table:table-cell>
          <table:table-cell office:value-type="string" table:style-name="ce9">
            <text:p>Quel est son rôle ? Est il le seul autorisé à avoir le rituel ouvert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Pavé mosaïque</text:p>
          </table:table-cell>
          <table:table-cell office:value-type="string" table:style-name="ce9">
            <text:p>Que représente i l? Peut on marcher dessus ?<text:s/>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ied gauche dénudé</text:p>
          </table:table-cell>
          <table:table-cell table:style-name="ce9"/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ierre brute</text:p>
          </table:table-cell>
          <table:table-cell office:value-type="string" table:style-name="ce9">
            <text:p>Que représente t elle ? Où est elle positionnée en loge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ierre cubique</text:p>
          </table:table-cell>
          <table:table-cell office:value-type="string" table:style-name="ce9">
            <text:p>Que représente t elle ? Où est elle positionnée en loge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Planche (pourquoi non !)</text:p>
          </table:table-cell>
          <table:table-cell office:value-type="string" table:style-name="ce9">
            <text:p>Pourquoi non</text:p>
          </table:table-cell>
          <table:table-cell office:value-type="string" table:style-name="ce7">
            <text:p>NON PRÉSENT A YORK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lanche à tracer symbolique<text:s/></text:p>
          </table:table-cell>
          <table:table-cell office:value-type="string" table:style-name="ce9">
            <text:p>Qu'est ce ? Cf. bijoux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ort des armes en loge<text:s/></text:p>
          </table:table-cell>
          <table:table-cell office:value-type="string" table:style-name="ce9">
            <text:p>Pourquoi ne porte on pas d'arme en loge York ? Quid des FF visiteurs portant une arme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Porte extérieure</text:p>
          </table:table-cell>
          <table:table-cell office:value-type="string" table:style-name="ce9">
            <text:p>Qui s'en occupe ? Qui l'utilise ? Comment l'imager quand il n'y a qu'une seule porte <text:s/>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Porte intérieure</text:p>
          </table:table-cell>
          <table:table-cell office:value-type="string" table:style-name="ce9">
            <text:p>Qui s'en occupe ? Qui l'utilise ? Comment l'imager quand il n'y a qu'une seule porte <text:s/>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5">
          <table:table-cell office:value-type="string" table:style-name="ce8">
            <text:p>Position 3 grandes lumières<text:s/></text:p>
          </table:table-cell>
          <table:table-cell office:value-type="string" table:style-name="ce9">
            <text:p>Comment sont elles positionnées au 1d ? <text:s/>Comment sont elles allumées et éteintes ? Dans quel ordre ?</text:p>
          </table:table-cell>
          <table:table-cell office:value-type="string" table:style-name="ce7">
            <text:p>TENUE EN GENERAL ET OUVERTURE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oste de S<text:s/></text:p>
          </table:table-cell>
          <table:table-cell office:value-type="string" table:style-name="ce9">
            <text:p>Les postes de SS doivent ils être toujours occupés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ot d'accueil<text:s/></text:p>
          </table:table-cell>
          <table:table-cell office:value-type="string" table:style-name="ce9">
            <text:p>?? A traiter ou pas ?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8">
            <text:p>Pourquoi on ouvre au 3<text:span text:style-name="T2">ème</text:span> degré </text:p>
          </table:table-cell>
          <table:table-cell office:value-type="string" table:style-name="ce9">
            <text:p>Pourquoi ouvre t on au 3ème degré ? - Affaire Morgan<text:s/>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remière pierre<text:s/></text:p>
          </table:table-cell>
          <table:table-cell office:value-type="string" table:style-name="ce9">
            <text:p>Pourquoi plaçait on la 1ère pierre lors de la construction d'un édifice à l'angle NE de cette construction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réparation du candidat<text:s/></text:p>
          </table:table-cell>
          <table:table-cell office:value-type="string" table:style-name="ce9">
            <text:p>Comment et où le candidat est il préparé ? Quel est le rôle du secrétaire lors de cette préparation<text:s/>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résentation du candidat lors de son admission<text:s/></text:p>
          </table:table-cell>
          <table:table-cell office:value-type="string" table:style-name="ce9">
            <text:p>Qui prend en charge le candidat ? Comment est il positionné lors de ses déplacements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rière collective</text:p>
          </table:table-cell>
          <table:table-cell office:value-type="string" table:style-name="ce9">
            <text:p>Pourquoi cette spécificité ? Quand est elle faite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rincipes fondamentaux : assistance – amour fraternel – vérité </text:p>
          </table:table-cell>
          <table:table-cell table:style-name="ce9"/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rise de parole</text:p>
          </table:table-cell>
          <table:table-cell office:value-type="string" table:style-name="ce9">
            <text:p>Comment un FF demande t il la parole en loge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rudence<text:s/></text:p>
          </table:table-cell>
          <table:table-cell table:style-name="ce9"/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Psaume 133</text:p>
          </table:table-cell>
          <table:table-cell office:value-type="string" table:style-name="ce9">
            <text:p>Quand est il aborder en loge ? Que représente t il ?</text:p>
          </table:table-cell>
          <table:table-cell office:value-type="string" table:style-name="ce7">
            <text:p>Ouverture et fermeture des travaux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Répétition</text:p>
          </table:table-cell>
          <table:table-cell office:value-type="string" table:style-name="ce9">
            <text:p>pourquoi York est il basé sur les mêmes paroles apprises par cœur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Retard</text:p>
          </table:table-cell>
          <table:table-cell office:value-type="string" table:style-name="ce9">
            <text:p>?? A traiter ou pas ?? En ca de retard, à quel grade un FF doit il saluer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ac aux propositions (pourquoi non !)<text:s/></text:p>
          </table:table-cell>
          <table:table-cell office:value-type="string" table:style-name="ce9">
            <text:p>pourquoi non ?</text:p>
          </table:table-cell>
          <table:table-cell office:value-type="string" table:style-name="ce7">
            <text:p>NON PRÉSENT A YORK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alle de préparation</text:p>
          </table:table-cell>
          <table:table-cell office:value-type="string" table:style-name="ce9">
            <text:p>Où prépare t on le candidat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alutations</text:p>
          </table:table-cell>
          <table:table-cell office:value-type="string" table:style-name="ce9">
            <text:p>Quand sont délivrées les salutations ?<text:s/></text:p>
          </table:table-cell>
          <table:table-cell office:value-type="string" table:style-name="ce7">
            <text:p>Ouverture et fermeture des travaux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alutations dignitaires</text:p>
          </table:table-cell>
          <table:table-cell office:value-type="string" table:style-name="ce9">
            <text:p>Comment salue t on les dignitaires ? Signes d'AA de Grande Loge ? Quels signes à York ?</text:p>
          </table:table-cell>
          <table:table-cell office:value-type="string" table:style-name="ce7">
            <text:p>Ouverture et fermeture des travaux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ecrétaire<text:s/></text:p>
          </table:table-cell>
          <table:table-cell office:value-type="string" table:style-name="ce9">
            <text:p>Le Frère Secrétaire doit il se tenir debout et à l'ordre pour lire chaque point de l'ordre du jour ?</text:p>
          </table:table-cell>
          <table:table-cell office:value-type="string" table:style-name="ce7">
            <text:p>ADMINISTRATIF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ein et bras gauche dénudés</text:p>
          </table:table-cell>
          <table:table-cell office:value-type="string" table:style-name="ce9">
            <text:p>Pourquoi met on à nu le sein et le bras gauche ?</text:p>
          </table:table-cell>
          <table:table-cell office:value-type="string" table:style-name="ce7">
            <text:p>INITIATION</text:p>
          </table:table-cell>
          <table:table-cell office:value-type="string" table:style-name="ce9">
            <text:p>Pascal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office:value-type="string" table:style-name="ce8">
            <text:p>Sein gauche</text:p>
          </table:table-cell>
          <table:table-cell office:value-type="string" table:style-name="ce9">
            <text:p>Pourquoi le sein gauche est-il mis à nu lors de l'initiation ?</text:p>
          </table:table-cell>
          <table:table-cell office:value-type="string" table:style-name="ce7">
            <text:p>INITIATION</text:p>
          </table:table-cell>
          <table:table-cell office:value-type="string" table:style-name="ce9">
            <text:p>Pascal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office:value-type="string" table:style-name="ce8">
            <text:p>Sherer's <text:s/>Master Carpet 1D</text:p>
          </table:table-cell>
          <table:table-cell office:value-type="string" table:style-name="ce9">
            <text:p>Qu'est ce ? Quelle est son utilité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ignifications des mots / paroles / attouchements<text:s/></text:p>
          </table:table-cell>
          <table:table-cell table:style-name="ce9"/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Silence</text:p>
          </table:table-cell>
          <table:table-cell office:value-type="string" table:style-name="ce9">
            <text:p>Les AA sont ils tenus au silence ? Si oui quand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5">
          <table:table-cell office:value-type="string" table:style-name="ce8">
            <text:p>Soleil &amp; lune<text:s/></text:p>
          </table:table-cell>
          <table:table-cell office:value-type="string" table:style-name="ce7">
            <text:p><text:s/>Où sont ils placés ? Quels sont les symboles figurant derrière le VM ?</text:p>
            <text:p>Que signifient ces symboles ?</text:p>
          </table:table-cell>
          <table:table-cell office:value-type="string" table:style-name="ce7">
            <text:p>YORK EN GENERAL</text:p>
          </table:table-cell>
          <table:table-cell office:value-type="string" table:style-name="ce9">
            <text:p>Pascal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office:value-type="string" table:style-name="ce10">
            <text:p>Sortie</text:p>
          </table:table-cell>
          <table:table-cell office:value-type="string" table:style-name="ce9">
            <text:p>Comment sort on de la loge ? Comment le VM - le 1S - le 2 S sortent ils de leurs plateaux ? Comment sortent les dignitaires ?</text:p>
          </table:table-cell>
          <table:table-cell office:value-type="string" table:style-name="ce7">
            <text:p>Ouverture et fermeture des travaux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t Jean le Baptiste</text:p>
          </table:table-cell>
          <table:table-cell office:value-type="string" table:style-name="ce9">
            <text:p>?? A traiter ou pas ?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t Jean l'Evangéliste</text:p>
          </table:table-cell>
          <table:table-cell office:value-type="string" table:style-name="ce9">
            <text:p>?? A traiter ou pas ?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Suspension</text:p>
          </table:table-cell>
          <table:table-cell office:value-type="string" table:style-name="ce9">
            <text:p>Comment suspend t on les travaux ? Qui les suspend ? Qui les fait reprendre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7">
          <table:table-cell office:value-type="string" table:style-name="ce8">
            <text:p>Symboles</text:p>
          </table:table-cell>
          <table:table-cell table:style-name="ce9"/>
          <table:table-cell office:value-type="string" table:style-name="ce7">
            <text:p>INITIATION ET 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Tableau du rite</text:p>
          </table:table-cell>
          <table:table-cell office:value-type="string" table:style-name="ce9">
            <text:p>Qu'est ce que le tableau du rite ? Quelle différence avec les tableaux du degré (Emulation) ? Que représente il ?</text:p>
          </table:table-cell>
          <table:table-cell table:style-name="ce7"/>
          <table:table-cell table:number-columns-repeated="9" table:style-name="ce9"/>
          <table:table-cell table:number-columns-repeated="16372"/>
        </table:table-row>
        <table:table-row table:style-name="ro5">
          <table:table-cell office:value-type="string" table:style-name="ce8">
            <text:p>Tabliers<text:s/></text:p>
          </table:table-cell>
          <table:table-cell office:value-type="string" table:style-name="ce11">
            <text:p>Pourquoi est ce au 1S de revêtir le candidat du tablier ? Comment les tabliers permettent ils de distinguer les FF ? <text:s/>Les tabliers peuvent ils être tous blancs ? Pourquoi le tablier d'AA est il blanc ?</text:p>
          </table:table-cell>
          <table:table-cell office:value-type="string" table:style-name="ce7">
            <text:p>YORK EN GENERAL ET 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Talon</text:p>
          </table:table-cell>
          <table:table-cell office:value-type="string" table:style-name="ce9">
            <text:p>Pourquoi doit on placer le talon du pied gauche dans le creux du pied droit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Tempérance</text:p>
          </table:table-cell>
          <table:table-cell office:value-type="string" table:style-name="ce9">
            <text:p>Qu'est ce que la tempérance ? Quel signe la caractérise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The Freemason's Monitor<text:s/></text:p>
          </table:table-cell>
          <table:table-cell office:value-type="string" table:style-name="ce9">
            <text:p>Qu'est ce ? Quelle est son utilité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Toasts<text:s/></text:p>
          </table:table-cell>
          <table:table-cell office:value-type="string" table:style-name="ce9">
            <text:p>Quels toats porter à l'agape ? Qui dirige les toats ? Quel est le rôle des S ? <text:s/>Est ce que les AA <text:s/>peuvent répondre aux toasts ?</text:p>
          </table:table-cell>
          <table:table-cell office:value-type="string" table:style-name="ce7">
            <text:p>AGAPE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Transmission des signes</text:p>
          </table:table-cell>
          <table:table-cell office:value-type="string" table:style-name="ce9">
            <text:p>Comment sont transmis les signes 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Trésorerie<text:s/></text:p>
          </table:table-cell>
          <table:table-cell office:value-type="string" table:style-name="ce9">
            <text:p>Doit on parler de trésorerie dans l'ordre du jour ? Quand et où est il le plus pertinent d'en parler ?</text:p>
          </table:table-cell>
          <table:table-cell office:value-type="string" table:style-name="ce7">
            <text:p>ADMINISTRATIF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Trois coups<text:s/></text:p>
          </table:table-cell>
          <table:table-cell table:style-name="ce9"/>
          <table:table-cell office:value-type="string" table:style-name="ce7">
            <text:p>INITIATION ET 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3">
          <table:table-cell office:value-type="string" table:style-name="ce6">
            <text:p>Trois grands devoirs (envers Dieu - votre prochain - vous-même)<text:s/></text:p>
          </table:table-cell>
          <table:table-cell office:value-type="string" table:style-name="ce9">
            <text:p>?? A traiter ou pas ??</text:p>
          </table:table-cell>
          <table:table-cell office:value-type="string" table:style-name="ce7">
            <text:p>INITIATION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Trois précieux joyaux<text:s/></text:p>
          </table:table-cell>
          <table:table-cell table:style-name="ce9"/>
          <table:table-cell table:style-name="ce7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Tuilage<text:s/></text:p>
          </table:table-cell>
          <table:table-cell office:value-type="string" table:style-name="ce9">
            <text:p>Qu'est ce ? Lien avec l'instruction morale ?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5">
          <table:table-cell office:value-type="string" table:style-name="ce8">
            <text:p>Tuileur</text:p>
          </table:table-cell>
          <table:table-cell office:value-type="string" table:style-name="ce9">
            <text:p>Où doit il se tenir ? Comment le tuileur doit il tenir son épée quand il est à l'ordre ?<text:s/></text:p>
          </table:table-cell>
          <table:table-cell office:value-type="string" table:style-name="ce7">
            <text:p>YORK EN GENERAL ET NE PAS FAIRE A YORK</text:p>
          </table:table-cell>
          <table:table-cell table:number-columns-repeated="9" table:style-name="ce9"/>
          <table:table-cell table:number-columns-repeated="16372"/>
        </table:table-row>
        <table:table-row table:style-name="ro3">
          <table:table-cell office:value-type="string" table:style-name="ce6">
            <text:p>Variante du Rite York (Nova Scotia - GL New York - rite dit GLNF- …)</text:p>
          </table:table-cell>
          <table:table-cell office:value-type="string" table:style-name="ce9">
            <text:p>?? A traiter ou pas ?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Verges<text:s/></text:p>
          </table:table-cell>
          <table:table-cell office:value-type="string" table:style-name="ce9">
            <text:p>Comment les diacres / experts et intendants tiennent ils leurs verge ? Quelles sont les significations des verges des officiers ?</text:p>
          </table:table-cell>
          <table:table-cell office:value-type="string" table:style-name="ce7">
            <text:p>Y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Vêture</text:p>
          </table:table-cell>
          <table:table-cell office:value-type="string" table:style-name="ce7">
            <text:p>Comment doivent être <text:s/>vêtus les FF de la loge ? Tablier sur la veste ou sous la veste ? Quand est il des représentants officiels de la province et de la GLNF ?<text:s/></text:p>
          </table:table-cell>
          <table:table-cell office:value-type="string" table:style-name="ce7">
            <text:p>ADMINISTRATIF</text:p>
          </table:table-cell>
          <table:table-cell table:number-columns-repeated="9" table:style-name="ce9"/>
          <table:table-cell table:number-columns-repeated="16372"/>
        </table:table-row>
        <table:table-row table:style-name="ro5">
          <table:table-cell office:value-type="string" table:style-name="ce8">
            <text:p>VLS</text:p>
          </table:table-cell>
          <table:table-cell table:style-name="ce9"/>
          <table:table-cell office:value-type="string" table:style-name="ce7">
            <text:p>TENUE EN GENERAL &amp; TORK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8">
            <text:p>Vote</text:p>
          </table:table-cell>
          <table:table-cell office:value-type="string" table:style-name="ce9">
            <text:p>Comment se déroule le vote pour accepter un candidat ? Qui peut voter ?<text:s/></text:p>
          </table:table-cell>
          <table:table-cell office:value-type="string" table:style-name="ce7">
            <text:p>TENUE EN GENERAL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string" table:style-name="ce10">
            <text:p>Vouvoiement</text:p>
          </table:table-cell>
          <table:table-cell office:value-type="string" table:style-name="ce9">
            <text:p>Vouvoiement ou tutoiement ? Pourquoi ?</text:p>
          </table:table-cell>
          <table:table-cell office:value-type="string" table:style-name="ce7">
            <text:p>ADMINISTRATIF</text:p>
          </table:table-cell>
          <table:table-cell table:number-columns-repeated="9" table:style-name="ce9"/>
          <table:table-cell table:number-columns-repeated="16372"/>
        </table:table-row>
        <table:table-row table:number-rows-repeated="1048447" table:style-name="ro8">
          <table:table-cell table:number-columns-repeated="16384"/>
        </table:table-row>
      </table:table>
      <table:database-ranges>
        <table:database-range table:target-range-address="mots_abecedaire_York.A2:mots_abecedaire_York.L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10</meta:generator>
    <meta:initial-creator>Michelle Gaumet</meta:initial-creator>
    <dc:creator>Eric Yessayan</dc:creator>
    <meta:creation-date>2026-05-13T12:23:15Z</meta:creation-date>
    <dc:date>2026-05-16T22:46:52Z</dc:date>
    <meta:editing-duration>PT0S</meta:editing-duration>
  </office:meta>
</office:document-meta>
</file>